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cda8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cda82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ba6dd1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b6b83c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font-style="normal" style:text-underline-style="none" fo:font-weight="bold" officeooo:rsid="00bafb31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loext:opacity="100%" style:font-name="Verdana" fo:font-size="11pt" fo:font-style="normal" style:text-underline-style="none" fo:font-weight="bold" officeooo:rsid="00bcda82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" fo:font-size="11pt" fo:language="es" fo:country="AR" fo:font-style="normal" style:text-underline-style="none" fo:font-weight="normal" officeooo:rsid="00ba6dd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" fo:font-size="11pt" fo:language="es" fo:country="AR" fo:font-style="normal" style:text-underline-style="none" fo:font-weight="normal" officeooo:rsid="00bcda8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9f38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ba6dd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a6dd1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cda82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cda8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8" style:family="text">
      <style:text-properties officeooo:rsid="00bcda8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8"/>
      <text:p text:style-name="P16"><text:span text:style-name="T9">La Comisión de Seguridad</text:span><text:span text:style-name="T13"> </text:span><text:span text:style-name="T10">Pública</text:span><text:span text:style-name="T12"> </text:span><text:span text:style-name="T9">ha considerado el </text:span><text:span text:style-name="T11">P</text:span><text:span text:style-name="T9">royecto de</text:span><text:span text:style-name="T14"> </text:span><text:span text:style-name="T15">Comunicación</text:span><text:span text:style-name="T16"> </text:span><text:span text:style-name="T17">50</text:span><text:span text:style-name="T18">4</text:span><text:span text:style-name="T19">5</text:span><text:span text:style-name="T20">6</text:span><text:span text:style-name="T21"> </text:span><text:span text:style-name="T30">CD – </text:span><text:span text:style-name="T31">VIDA Y FAMILIA</text:span><text:span text:style-name="T32"> </text:span><text:span text:style-name="T23">d</text:span><text:span text:style-name="T24">el</text:span><text:span text:style-name="T23"> diputad</text:span><text:span text:style-name="T25">o</text:span><text:span text:style-name="T22"> </text:span><text:span text:style-name="T26">Argañaraz</text:span><text:span text:style-name="T23"> </text:span><text:span text:style-name="T26">p</text:span><text:span text:style-name="T28">or</text:span><text:span text:style-name="T23"> el cual se solicita disponga gestionar ante el </text:span><text:span text:style-name="T28">G</text:span><text:span text:style-name="T23">obierno </text:span><text:span text:style-name="T28">N</text:span><text:span text:style-name="T23">acional la permanencia de </text:span><text:span text:style-name="T28">G</text:span><text:span text:style-name="T23">endarmería </text:span><text:span text:style-name="T28">N</text:span><text:span text:style-name="T23">acional </text:span><text:span text:style-name="T28">A</text:span><text:span text:style-name="T23">rgentina en la ciudad de </text:span><text:span text:style-name="T28">S</text:span><text:span text:style-name="T23">anto </text:span><text:span text:style-name="T28">T</text:span><text:span text:style-name="T23">omé, departamento </text:span><text:span text:style-name="T28">L</text:span><text:span text:style-name="T23">a </text:span><text:span text:style-name="T28">C</text:span><text:span text:style-name="T23">apital</text:span><text:span text:style-name="T29">, </text:span><text:span text:style-name="T37">se ha dispuesto su tratamiento conjunto con </text:span><text:span text:style-name="T38">el</text:span><text:span text:style-name="T37"> proyecto de Comunicación</text:span><text:span text:style-name="T39"> </text:span><text:span text:style-name="T40">50</text:span><text:span text:style-name="T43">468</text:span><text:span text:style-name="T41"> CD – </text:span><text:span text:style-name="T42">VIDA Y FAMILIA</text:span><text:span text:style-name="T44"> de</text:span><text:span text:style-name="T45">l</text:span><text:span text:style-name="T44"> diputad</text:span><text:span text:style-name="T47">o</text:span><text:span text:style-name="T44"> </text:span><text:span text:style-name="T46">Ar</text:span><text:span text:style-name="T47">gañaraz</text:span><text:span text:style-name="T44"> </text:span><text:span text:style-name="T47">p</text:span><text:span text:style-name="T44">or el cual se solicita disponga gestionar ante el </text:span><text:span text:style-name="T47">G</text:span><text:span text:style-name="T44">obierno </text:span><text:span text:style-name="T47">N</text:span><text:span text:style-name="T44">acional más y mejores recursos para </text:span><text:span text:style-name="T47">G</text:span><text:span text:style-name="T44">endarmería </text:span><text:span text:style-name="T47">N</text:span><text:span text:style-name="T44">acional </text:span><text:span text:style-name="T47">A</text:span><text:span text:style-name="T44">rgentina en la ciudad de </text:span><text:span text:style-name="T47">S</text:span><text:span text:style-name="T44">anto </text:span><text:span text:style-name="T47">T</text:span><text:span text:style-name="T44">omé, departamento </text:span><text:span text:style-name="T47">L</text:span><text:span text:style-name="T44">a </text:span><text:span text:style-name="T47">C</text:span><text:span text:style-name="T44">apital</text:span><text:span text:style-name="T27">;</text:span><text:span text:style-name="T33"> </text:span><text:span text:style-name="T34">y, </text:span><text:span text:style-name="T35">por las razones expuestas en los fundamentos y las que podrá dar el miembro informante, esta Comisión aconseja la aprobación del siguiente texto </text:span><text:span text:style-name="T36">único</text:span><text:span text:style-name="T35">:</text:span></text:p>
      <text:p text:style-name="P11"/>
      <text:p text:style-name="P13">PROYECTO DE COMUNICACIÓN</text:p>
      <text:p text:style-name="P12"/>
      <text:p text:style-name="P15"><text:span text:style-name="T7">La C</text:span>ámara de Diputados de la Provincia vería con agrado que el Poder Ejecutivo, por medio de los organismos que correspondan, gestione ante el gobierno Naciona<text:span text:style-name="T48">l:</text:span></text:p>
      <text:p text:style-name="P14"><text:span text:style-name="T8">a) la permanencia de </text:span>Gendarmería Nacional Argentina en la ciudad de Santo Tomé, departamento La Capital<text:span text:style-name="T8">; y,</text:span></text:p>
      <text:p text:style-name="P14"><text:span text:style-name="T8">b) m</text:span>ás y mejores recursos para Gendarmería Nacional Argentina en la ciudad de Santo Tomé, departamento La Capital<text:span text:style-name="T8">.</text:span></text:p>
      <text:p text:style-name="P10"/>
      <text:p text:style-name="P10">Sala de la Comisión en Zoom, miércoles 01 de marzo de 2023.</text:p>
      <text:p text:style-name="P10"/>
      <text:p text:style-name="P10">FIRMANTES: Cándido – Argañaraz - Basile – Cattalini – De Ponti - <text:s/>Florito - Granata - Julierac Pinasco – Sola.</text:p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M29S</meta:editing-duration>
    <meta:editing-cycles>27</meta:editing-cycles>
    <meta:generator>LibreOffice/7.4.5.1$Linux_X86_64 LibreOffice_project/40$Build-1</meta:generator>
    <dc:date>2023-03-01T14:23:51.818198275</dc:date>
    <meta:print-date>2023-02-01T09:21:40.384635174</meta:print-date>
    <meta:document-statistic meta:table-count="0" meta:image-count="1" meta:object-count="0" meta:page-count="1" meta:paragraph-count="14" meta:word-count="285" meta:character-count="1819" meta:non-whitespace-character-count="1539"/>
    <meta:template xlink:type="simple" xlink:actuate="onRequest" xlink:title="Hoja oficial" xlink:href="../../../.cache/.fr-L34hwu/Hoja%20oficial.ott" meta:date="2022-04-21T12:34:44.484000000"/>
  </office:meta>
</office:document-meta>
</file>